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</style:style>
    <style:style style:name="P10" style:parent-style-name="Normal" style:family="paragraph">
      <style:paragraph-properties fo:text-align="justify" fo:margin-bottom="0in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/>
    </style:style>
    <style:style style:name="P28" style:parent-style-name="Normal" style:family="paragraph">
      <style:paragraph-properties fo:text-align="justify" fo:margin-bottom="0in"/>
    </style:style>
    <style:style style:name="P29" style:parent-style-name="Normal" style:family="paragraph">
      <style:paragraph-properties fo:text-align="justify" fo:margin-bottom="0in"/>
    </style:style>
    <style:style style:name="P30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PERFIL. MÉRITOS ACADÉMICOS Y TRAYECTORIA PROFESIONAL</text:p>
      <text:p text:style-name="P2"/>
      <text:p text:style-name="P3">Junta Directiva</text:p>
      <text:p text:style-name="P4">Fundación Canaria José Luis Montesinos</text:p>
      <text:p text:style-name="P5"/>
      <text:p text:style-name="P6"><text:s/></text:p>
      <text:p text:style-name="P7">Candelario Domingo Martín Bello</text:p>
      <text:p text:style-name="P8">Presidente</text:p>
      <text:p text:style-name="P9">Empresario y<text:s/>director<text:s/>del Centro Deportivo Gimnasio Bahía, con una trayectoria Social de más de 30 años, colaborando con asuntos sociales y deportivos de los diferentes municipios del Norte de la Isla de Tenerife. Su labor humanitaria en la Fundación Canaria José Luis Montesinos es plenamente altruista y voluntaria.</text:p>
      <text:p text:style-name="P10"/>
      <text:p text:style-name="P11"/>
      <text:p text:style-name="P12"/>
      <text:p text:style-name="P13">Ramsés Marrero García</text:p>
      <text:p text:style-name="P14">Vicepresidente</text:p>
      <text:p text:style-name="P15">Médico anestesiólogo, cuya participación está directamente vinculada a la asistencia médica entre la población desfavorecida. Director de las diferentes Campañas Sanitarias llevadas a cabo en Guinea Bissau.</text:p>
      <text:p text:style-name="P16"/>
      <text:p text:style-name="P17"/>
      <text:p text:style-name="P18"/>
      <text:p text:style-name="P19">María Candelaria García Ruiz</text:p>
      <text:p text:style-name="P20">Secretaria</text:p>
      <text:p text:style-name="P21">Publicidad y gestión administrativa, con vocación humanística y voluntaria, participando activamente en los diferentes proyectos sociales, con especial preponderancia hacia la prevención y derechos con respecto a la salud,<text:s/>protección y defensa de la mujer. Inmigración y violencia de género.</text:p>
      <text:p text:style-name="P22"/>
      <text:p text:style-name="P23"><text:s/></text:p>
      <text:p text:style-name="P24">Laura Rodríguez Rodríguez</text:p>
      <text:p text:style-name="P25">Tesorera</text:p>
      <text:p text:style-name="P26">Abogada y defensora de aquellas personas sin recursos, en los que se requiere de conocimientos legales, así como vocacionales desde el punto de vista social y humanitario.</text:p>
      <text:p text:style-name="P27"/>
      <text:p text:style-name="P28"/>
      <text:p text:style-name="P29"/>
      <text:p text:style-name="P30">Meliane Ndiaye Mbengue</text:p>
      <text:p text:style-name="P31">Vocal</text:p>
      <text:p text:style-name="P32">Colaboradora y participante en los diferentes proyectos sanitarios dirigidos a la población africana, con la que mantenemos una conexión directa, a través de asesoramiento y asistencia telemát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y</meta:initial-creator>
    <dc:creator>fredy@fundacionhogarsantarita.org</dc:creator>
    <meta:creation-date>2026-04-17T11:16:00Z</meta:creation-date>
    <dc:date>2026-04-17T11:1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7" meta:character-count="1474" meta:row-count="44" meta:non-whitespace-character-count="1288"/>
  </office:meta>
</office:document-meta>
</file>